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office:automatic-styles>
  <office:body>
    <office:text>
      <text:p text:style-name="new_page_staatscourant"/>
      <text:p text:style-name="single-kop-titel">Dienstreiz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egeling met betrekking tot dienstreizen en reis- en verblijfkosten verband houdend met dienstreizen</text:p>
            <text:section text:name="artikel_id1-3-2-2-1-2" text:style-name="artikel">
              <text:p text:style-name="artikel_kop_titel"><text:span text:style-name="artikel_kop_label"/> <text:span text:style-name="artikel_kop_nr"/> </text:p>
              <text:p text:style-name="al">Deze regeling geldt voor de Gemeente Boxmeer en de Gemeente Sint Anthonis.</text:p>
              <text:p text:style-name="al">
              <text:span text:style-name="nadrukvet">Inhoudsopgave</text:span>
            </text:p>
              <text:list text:style-name="id1-3-2-2-1-2-4">
                <text:list-item text:style-override="id1-3-2-2-1-2-4-1">
                  <text:number>•</text:number>
                  <text:p text:style-name="al">Artikel 1 Begripsomschrijving</text:p>
                </text:list-item>
                <text:list-item text:style-override="id1-3-2-2-1-2-4-2">
                  <text:number>•</text:number>
                  <text:p text:style-name="al"> Artikel 2 Toekenning dienstreisbevoegdheid</text:p>
                </text:list-item>
                <text:list-item text:style-override="id1-3-2-2-1-2-4-3">
                  <text:number>•</text:number>
                  <text:p text:style-name="al">Artikel 3 Voorwaarden gebruik eigen auto ten behoeve van dienstreis in relatie tot schadeaansprakelijkheid voor de werkgever (art. 15:1:24 en 15:1:23, 2e lid CAR-UWO)</text:p>
                </text:list-item>
                <text:list-item text:style-override="id1-3-2-2-1-2-4-4">
                  <text:number>•</text:number>
                  <text:p text:style-name="al"> Artikel 4 Plaatselijk beleid ter zake gebruik eigen motorrijtuig of openbaar vervoer</text:p>
                </text:list-item>
                <text:list-item text:style-override="id1-3-2-2-1-2-4-5">
                  <text:number>•</text:number>
                  <text:p text:style-name="al"> Artikel 5 Vergoeding reis- en verblijfkosten</text:p>
                </text:list-item>
                <text:list-item text:style-override="id1-3-2-2-1-2-4-6">
                  <text:number>•</text:number>
                  <text:p text:style-name="al"> Artikel 6 Declaraties</text:p>
                </text:list-item>
                <text:list-item text:style-override="id1-3-2-2-1-2-4-7">
                  <text:number>•</text:number>
                  <text:p text:style-name="al">Artikel 7 Ter beschikking stellen privé-auto</text:p>
                </text:list-item>
                <text:list-item text:style-override="id1-3-2-2-1-2-4-8">
                  <text:number>•</text:number>
                  <text:p text:style-name="al">Artikel 8 Afwijkingen uit doelmatigheid</text:p>
                </text:list-item>
                <text:list-item text:style-override="id1-3-2-2-1-2-4-9">
                  <text:number>•</text:number>
                  <text:p text:style-name="al"> Artikel 9 Citeertitel en inwerkingtreding</text:p>
                </text:list-item>
              </text:list>
              <text:p text:style-name="al"/>
              <text:p text:style-name="al">
              <text:span text:style-name="nadrukvet">Artikel 1 Begrips</text:span>
              <text:span text:style-name="nadrukvet">omschrijving</text:span>
            </text:p>
              <text:p text:style-name="al">Onder dienstreis wordt in deze regeling verstaan: Een naar het oordeel van het bevoegd gezag noodzakelijke verplaatsing van de ambtenaar tot het verrichten van dienstwerkzaamheden buiten de plaats van tewerkstelling, evenals het hiermee verband houdende verblijf buiten deze plaats. </text:p>
              <text:p text:style-name="al">
              <text:span text:style-name="nadrukvet">Artikel 2 Toekenning dienstreisbevoegdheid</text:span>
            </text:p>
              <text:p text:style-name="al">
              <text:span text:style-name="nadrukvet">Lid 1</text:span>
            </text:p>
              <text:p text:style-name="al">De toekenning van dienstreisbevoegdheid wordt neergelegd bij de direct leidinggevenden. Daarbij wordt ook de wijze van vervoer bepaald, t.w. openbaar vervoer of eigen vervoer. </text:p>
              <text:p text:style-name="al">
              <text:span text:style-name="nadrukvet">Lid 2</text:span>
            </text:p>
              <text:p text:style-name="al">Voor ambtenaren die op grond van hun functie ook in de ‘buitendienst’ werkzaam zijn, wordt het gebruik van de eigen auto geacht direct functioneel te zijn en er hoeft geen toestemming van de leidinggevende verkregen te worden, tenzij de dienstreis zich buiten de gemeente uitstrekt.</text:p>
              <text:p text:style-name="al">
              <text:span text:style-name="nadrukvet">Lid 3</text:span>
            </text:p>
              <text:p text:style-name="al">Met betrekking tot de keuze tussen het gebruik van eigen auto of openbaar vervoer zijn de artikelen 3 en 4 van toepassing. </text:p>
              <text:p text:style-name="al">
              <text:span text:style-name="nadrukvet">Artikel 3 Voorwaarden gebruik eigen auto ten behoeve van dienstreis in relatie tot</text:span>
              <text:span text:style-name="nadrukvet"> schadeaansprakelijkheid voor de werkgever (artikel 15:1:24 en 15:1:23, 2e lid CAR-UWO)</text:span>
            </text:p>
              <text:p text:style-name="al">
              <text:span text:style-name="nadrukvet">Lid 1</text:span>
            </text:p>
              <text:p text:style-name="al">Ter nadere verduidelijking en beperking van het risico in verband met werkgeversaansprakelijkheid voor schade aan motorrijtuigen bij dienstgebruik, wordt aan de toestemming voor het gebruik van het eigen motorrijtuig ten behoeve dienstreizen de voorwaarde gesteld dat voor de dienstreis zo mogelijk, gebruik gemaakt wordt van een motorrijtuig dat allrisk verzekerd is.</text:p>
              <text:p text:style-name="al">
              <text:span text:style-name="nadrukvet">Lid 2</text:span>
            </text:p>
              <text:p text:style-name="al">Bij gebruik van het eigen motorrijtuig bij dienstreizen met ‘openbaar vervoeraanwijzing’ als bedoeld in artikel 4, wordt geen werkgeversaansprakelijkheid als in artikel 15:1:23, lid 2 van de CAR-UWO aanvaard.</text:p>
              <text:p text:style-name="al">
              <text:span text:style-name="nadrukvet">Artikel 4 Plaatselijk beleid ter zake gebruik eigen motorrijtuig of openbaar vervoer</text:span>
            </text:p>
              <text:p text:style-name="al">
              <text:span text:style-name="nadrukvet">Lid 1</text:span>
            </text:p>
              <text:p text:style-name="al">De gemeenten Sint Anthonis en Boxmeer sluiten aan bij het Rijksbeleid (de intentie van Reisbesluit binnenland) om het gebruik van auto en andere motorrijtuigen terug te dringen en openbaar vervoer te stimuleren. Uitgangspunt is daarbij dat het reizen met openbaar vervoer doelmatig moet zijn. </text:p>
              <text:p text:style-name="al">
              <text:span text:style-name="nadrukvet">Lid 2</text:span>
            </text:p>
              <text:p text:style-name="al">Een dienstreisbestemming wordt als doelmatig met openbaar vervoer bereikbaar aangemerkt, als: </text:p>
              <text:list text:style-name="id1-3-2-2-1-2-25">
                <text:list-item text:style-override="id1-3-2-2-1-2-25-1">
                  <text:number>•</text:number>
                  <text:p text:style-name="al"> deze bestemming binnen een straal van 5 kilometer vanaf een treinstation ligt; </text:p>
                </text:list-item>
                <text:list-item text:style-override="id1-3-2-2-1-2-25-2">
                  <text:number>•</text:number>
                  <text:p text:style-name="al"> betreffend treinstation met als vertrekpunt station werkplaats dan wel het dichtstbijzijnde station woonplaats met de trein met maximaal 2 overstappen is te bereiken; </text:p>
                </text:list-item>
                <text:list-item text:style-override="id1-3-2-2-1-2-25-3">
                  <text:number>•</text:number>
                  <text:p text:style-name="al"> de reistijd ten opzichte van het gebruik van eigen vervoer (auto) naar beoordeling van de leidinggevende niet meer dan redelijk langer is. Als ‘meer dan redelijk langer’ wordt hier aangemerkt dat de reistijd met openbaar vervoer v.v. meer dan 1,5 maal de reistijd bedraagt dan bij gebruik van een eigen motorrijtuig. Als uitgangspunt voor die berekening wordt uitgegaan van de routeplanner Google maps (“snelste route” ) en de NS-reisplanner.</text:p>
                </text:list-item>
              </text:list>
              <text:p text:style-name="al"/>
              <text:p text:style-name="al">
              <text:span text:style-name="nadrukvet">Lid 3</text:span>
            </text:p>
              <text:p text:style-name="al">Indien bijzondere omstandigheden, zoals reizen met meerdere personen, onevenredige reistijd, tijdstip van aanvang of afloop, daartoe aanleiding geven kan van bovenstaande algemene regel afgeweken worden en gaat gebruik van eigen motorrijtuig voor. De beoordeling van doelmatigheid binnen bovengenoemde voorwaarden is aan de direct leidinggevende. </text:p>
              <text:p text:style-name="al">
              <text:span text:style-name="nadrukvet">Lid 4</text:span>
            </text:p>
              <text:p text:style-name="al">De beoordeling van dienstreisbevoegdheid en gebruik van openbaar vervoer of eigen motorrijtuig wordt vooraf aangegeven op een ‘dienstreisbriefje’. </text:p>
              <text:p text:style-name="al">
              <text:span text:style-name="nadrukvet">Artikel 5 Vergoeding reis- en verblijfkosten</text:span>
            </text:p>
              <text:p text:style-name="al">
              <text:span text:style-name="nadrukvet">Lid 1 </text:span>
            </text:p>
              <text:p text:style-name="al">De ambtenaar die ter zake van reizen in het belang van de dienst, reis- en verblijfkosten heeft gemaakt, krijgt die kosten vergoed overeenkomstige toepassing van het Reisbesluit binnenland voor het burgerlijk rijkspersoneel (Reisbesluit binnenland). </text:p>
              <text:p text:style-name="al">
              <text:span text:style-name="nadrukvet">Lid 2 </text:span>
            </text:p>
              <text:p text:style-name="al">Voor de vergoeding van reis- en verblijfkosten geldt dat de plaats van tewerkstelling het beginpunt en eindpunt is van de dienstreis. Vanuit dit adres wordt de vergoeding voor reis- en verblijfkosten berekend. Hiermee wordt bij declaratie rekening gehouden.</text:p>
              <text:p text:style-name="al">
              <text:span text:style-name="nadrukvet">Lid 3 </text:span>
            </text:p>
              <text:p text:style-name="al">Reiskosten per openbaar vervoer worden vergoed volgens overgelegde bewijsstukken. Bij gebruik van de trein, is de ambtenaar gerechtigd om in de <text:span text:style-name="nadrukcur">tweede</text:span> klas te reizen. Bij de gemeente Boxmeer en de gemeente Sint Anthonis kan men gebruik maken van de NS-Business Card. </text:p>
              <text:p text:style-name="al">Verder worden voor het bereiken van de dienstreisbestemming vanaf het treinstation openbaar vervoerskosten of indien nodig taxikosten vergoed, onder overlegging van betalingsbewijs/reisbewijs. De reiskosten van en naar het treinstation vanuit de plaats van tewerkstelling worden vergoed naar de kilometervergoeding voor dienstreizen.</text:p>
              <text:p text:style-name="al">
              <text:span text:style-name="nadrukvet">Lid 4 </text:span>
            </text:p>
              <text:p text:style-name="al">Indien de ambtenaar met instemming van de bevoegde leidinggevende ten behoeve van dienstreis gebruik maakt van het eigen motorrijtuig, wordt een kilometervergoeding gegeven zoals vastgesteld in de Reisregeling Binnenland (<text:span text:style-name="nadrukcur">per peildatum 1 januari 2008: € 0,37 waarvan € 0,19 onbelast en € 0</text:span><text:span text:style-name="nadrukcur">,18 belast</text:span>).</text:p>
              <text:p text:style-name="al"> Indien de ambtenaar met dienstreisbevoegdheid ‘openbaar vervoer’ toch gebruik maakt van de eigen auto/motorvoertuig wordt de lage kilometervergoeding toegekend volgens de Reisbesluit binnenland. Als uitgangspunt voor die berekening wordt uitgegaan van de routeplanner Google maps (“snelste route”) en de NS-reisplanner. </text:p>
              <text:p text:style-name="al">
              <text:span text:style-name="nadrukvet">Lid 5</text:span>
            </text:p>
              <text:p text:style-name="al">Conform de bepalingen van het Reisbesluit binnenland worden verblijfkosten verband houdend met dienstreis vergoed. Geen aanspraak op vergoeding van verblijfkosten bestaat voor dienstreizen van korter dan 4 uur en voor dienstreizen binnen 1 kilometer van de plaats van tewerkstelling. </text:p>
              <text:p text:style-name="al">De in verband met dienstreis noodzakelijk gemaakte verblijfkosten (maaltijden, logies en kleine uitgaven) worden op declaratiebasis, onder overlegging van bonnen/nota’s vergoed volgens Reisbesluit binnenland.</text:p>
              <text:p text:style-name="al">
              <text:span text:style-name="nadrukvet">Artikel 6 Declaraties</text:span>
            </text:p>
              <text:p text:style-name="al">Het declareren van reis- en verblijfkosten dient te gebeuren via het daarvoor bestemde formulier. Declaraties voor reis- en verblijfkosten dienen voor akkoord ondertekend door de direct leidinggevende en onder toevoeging van de eventuele bewijsstukken (vervoersbewijzen openbaar vervoer, bonnetjes e.d. voor verblijfkosten), ingeleverd te worden bij de salarisadministratie. Als uitgangspunt voor de berekening van de afstand van de dienstreis wordt uitgegaan van de snelste route van de routeplanner Google maps. Reis- en verblijfkostendeclaraties dienen binnen 2 maanden na de gemaakte dienstreis en/of kosten ingediend te worden. </text:p>
              <text:p text:style-name="al">
              <text:span text:style-name="nadrukvet">Artikel 7 Ter beschikking stellen privé-auto</text:span>
            </text:p>
              <text:p text:style-name="al">Het bestuur kan voor functies met een specifiek benoemd vakgebied aangeven dat het wenselijk is dat de ambtenaar zijn privé-auto voor de uitoefening van zijn werkzaamheden structureel beschikbaar stelt. Ingeval de ambtenaar hieraan gevolg geeft, kan hem een vaste maandelijkse vergoeding worden toegekend. </text:p>
              <text:p text:style-name="al">
              <text:span text:style-name="nadrukvet">Artikel 8 Afwijkingen uit doelmatigheid</text:span>
            </text:p>
              <text:p text:style-name="al">Uit doelmatigheidsoogpunt kan met instemming van de leidinggevende van deze regeling worden afgeweken.</text:p>
              <text:p text:style-name="al">
              <text:span text:style-name="nadrukvet">Artikel 9 Citeertitel en inwerkingtreding</text:span>
            </text:p>
              <text:p text:style-name="al">
              <text:span text:style-name="nadrukvet">Lid 1</text:span>
            </text:p>
              <text:p text:style-name="al">Deze regeling kan worden aangehaald als “Regeling met betrekking tot dienstreizen en reis- en verblijfkosten verband houdend met dienstreizen gemeenten Sint Anthonis en Boxmeer 2010”. </text:p>
              <text:p text:style-name="al">
              <text:span text:style-name="nadrukvet">Lid 2</text:span>
            </text:p>
              <text:p text:style-name="al">Deze regeling treedt in werking met ingang van 1 januari 2010.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8978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8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8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Sint Anthonis</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TaxonomieBeleidsagenda/OVERHEID.category">Bestuur | Organisatie en beleid</meta:user-defined>
    <meta:user-defined meta:name="DC.source">Onbekend</meta:user-defined>
    <meta:user-defined meta:name="DCTERMS.alternative">Dienstreizen</meta:user-defined>
    <dc:language>nl</dc:language>
    <meta:user-defined meta:name="OVERHEID.Gemeente/DC.spatial">Sint Anthonis</meta:user-defined>
    <meta:user-defined meta:name="DC.title">Dienstreizen</meta:user-defined>
    <meta:user-defined meta:name="DCTERMS.W3CDTF/DCTERMS.available">2019-07-30</meta:user-defined>
    <meta:user-defined meta:name="DCTERMS.W3CDTF/OVERHEIDop.jaargang">2019</meta:user-defined>
    <meta:user-defined meta:name="OVERHEIDop.publicationIssue">189789</meta:user-defined>
    <meta:user-defined meta:name="OVERHEIDop.betreftRegeling">CVDR626759_1</meta:user-defined>
    <meta:user-defined meta:name="xs:date/OVERHEIDop.startdatum">2019-07-30</meta:user-defined>
    <meta:user-defined meta:name="OVERHEIDop.GmbID/DC.identifier">gmb-2019-189789</meta:user-defined>
    <meta:user-defined meta:name="OVERHEIDop.versieInformatie"/>
  </office:meta>
</office:document-meta>
</file>