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wijzigen van Bed en Breakfast naar woonbestemming, 16-1-2019 - Florastraat 69 6657 A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97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wijzigen van Bed en Breakfast naar woonbestemming, 16-1-2019 - Florastraat 69 6657 A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978</meta:user-defined>
    <meta:user-defined meta:name="OVERHEIDop.GmbID/DC.identifier">gmb-2019-189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P</meta:user-defined>
    <meta:user-defined meta:name="OVERHEIDop.woonplaats">Boven-Leeuwen</meta:user-defined>
    <meta:user-defined meta:name="OVERHEIDop.straatnaam">Flora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578 432962</meta:user-defined>
    <meta:user-defined meta:name="OVERHEIDop.versieInformatie"/>
  </office:meta>
</office:document-meta>
</file>