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Zanglijster 10,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Zanglijster 10, Venhuizen </text:p>
            <text:p text:style-name="common-al">Voor: het verwijderen van 15m2 asbesthoudende golfplaten van het dak van 2 schuren 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9777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77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77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2829 519760</meta:user-defined>
    <meta:user-defined meta:name="DC.title">Sloopmelding Zanglijster 10, Venhuizen</meta:user-defined>
    <meta:user-defined meta:name="OVERHEID.PostcodeHuisnummer/OVERHEIDop.postcodeHuisnummer">1606CP 34</meta:user-defined>
    <meta:user-defined meta:name="OVERHEIDop.straatnaam">Zanglijster</meta:user-defined>
    <meta:user-defined meta:name="OVERHEIDop.woonplaats">Venhuiz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777</meta:user-defined>
    <meta:user-defined meta:name="OVERHEIDop.GmbID/DC.identifier">gmb-2019-189777</meta:user-defined>
    <meta:user-defined meta:name="OVERHEIDop.versieInformatie"/>
  </office:meta>
</office:document-meta>
</file>