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 hoogte van Aaltje Noordewierstraat, Palestrinaweg en de Laan van Meerdervoor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40 bomen en het kandelaberen van 3 bomen in het kader van een dunning van het bosperceel De Componist ter hoogte van Aaltje Noordewierstraat, Palestrinaweg en de Laan van Meerdervoort</text:p>
            <text:p text:style-name="common-al">De kapactiviteit is aangevraagd in verband met voorgenomen bouwactiviteiten, schade veroorzaakt door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618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ter hoogte van Aaltje Noordewierstraat, Palestrinaweg en de Laan van Meerdervoort</text:p>
            <text:p text:style-name="tussenkopcur">
            <text:span text:style-name="nadrukvet">Datum bekendmaking besluit:</text:span>
          </text:p>
            <text:p text:style-name="common-al">26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77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7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7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140 bomen en het kandelaberen van 3 bomen in het kader van een dunning van het bosperceel De Componist ter hoogte van Aaltje Noordewierstraat, Palestrinaweg en de Laan van Meerdervoort. Deze bekendmaking bevat de activiteit(en): kappen.</meta:user-defined>
    <meta:user-defined meta:name="OVERHEID.TaxonomieBeleidsagenda/OVERHEID.category">Ruimte en infrastructuur | Organisatie en beleid</meta:user-defined>
    <meta:user-defined meta:name="OVERHEIDop.referentienummer">201906180/7294206</meta:user-defined>
    <dc:language>nl</dc:language>
    <meta:user-defined meta:name="OVERHEID.EPSG28992/DC.spatial">75808.082 453308.373</meta:user-defined>
    <meta:user-defined meta:name="DC.title">Omgevingsvergunning - Beschikking verleend regulier, ter hoogte van Aaltje Noordewierstraat, Palestrinaweg en de Laan van Meerdervoort te Den Haag</meta:user-defined>
    <meta:user-defined meta:name="OVERHEID.PostcodeHuisnummer/OVERHEIDop.postcodeHuisnummer">2551</meta:user-defined>
    <meta:user-defined meta:name="OVERHEIDop.woonplaats">'s-Gravenhage</meta:user-defined>
    <meta:user-defined meta:name="DCTERMS.W3CDTF/DCTERMS.available">2019-07-30</meta:user-defined>
    <meta:user-defined meta:name="DCTERMS.W3CDTF/OVERHEIDop.jaargang">2019</meta:user-defined>
    <meta:user-defined meta:name="OVERHEIDop.externeBijlage">DMSPLATO-#34588008-v1-BM 190726 201906180 Aaltj...|exb-2019-37298</meta:user-defined>
    <meta:user-defined meta:name="OVERHEIDop.publicationIssue">189775</meta:user-defined>
    <meta:user-defined meta:name="OVERHEIDop.GmbID/DC.identifier">gmb-2019-189775</meta:user-defined>
    <meta:user-defined meta:name="OVERHEIDop.versieInformatie"/>
  </office:meta>
</office:document-meta>
</file>