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tationsplein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Lebkov</text:p>
            <text:p text:style-name="common-al">adres:                                      Stationsplein 50</text:p>
            <text:p text:style-name="common-al">postcode: 3013 AK                         te Rotterdam</text:p>
            <text:p text:style-name="common-al">Geldig vanaf:                    4 juli 2019</text:p>
            <text:p text:style-name="common-al">Geldig tot en met:             4 juli 2024</text:p>
            <text:p text:style-name="common-al">Kenmerk: hv.A.0042211.2019                         </text:p>
            <text:p text:style-name="common-al">Datum besluit:                  4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77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7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7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859 437611</meta:user-defined>
    <meta:user-defined meta:name="DC.title">Gemeente Rotterdam - Exploitatievergunning - Stationsplein 50</meta:user-defined>
    <meta:user-defined meta:name="OVERHEID.PostcodeHuisnummer/OVERHEIDop.postcodeHuisnummer">3013AK 50</meta:user-defined>
    <meta:user-defined meta:name="OVERHEIDop.straatnaam">Stationsplein</meta:user-defined>
    <meta:user-defined meta:name="OVERHEIDop.woonplaats">Rotterdam</meta:user-defined>
    <meta:user-defined meta:name="DCTERMS.W3CDTF/DCTERMS.available">2019-07-30</meta:user-defined>
    <meta:user-defined meta:name="DCTERMS.W3CDTF/OVERHEIDop.jaargang">2019</meta:user-defined>
    <meta:user-defined meta:name="OVERHEIDop.publicationIssue">189770</meta:user-defined>
    <meta:user-defined meta:name="OVERHEIDop.GmbID/DC.identifier">gmb-2019-189770</meta:user-defined>
    <meta:user-defined meta:name="OVERHEIDop.versieInformatie"/>
  </office:meta>
</office:document-meta>
</file>