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orenweg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januari 2019</text:p>
            <text:p text:style-name="common-al">Activiteit: het kappen van 4 zieke essenbomen,</text:p>
            <text:p text:style-name="common-al">WABO-Wabonummer: OV 650982</text:p>
            <text:p text:style-name="common-al">Datum ontvangst aanvraag: 2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7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tertorenweg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76</meta:user-defined>
    <meta:user-defined meta:name="OVERHEIDop.GmbID/DC.identifier">gmb-2019-1897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K 1</meta:user-defined>
    <meta:user-defined meta:name="OVERHEIDop.woonplaats">Werkhoven</meta:user-defined>
    <meta:user-defined meta:name="OVERHEIDop.straatnaam">Watertor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6546 446178</meta:user-defined>
    <meta:user-defined meta:name="OVERHEIDop.versieInformatie"/>
  </office:meta>
</office:document-meta>
</file>