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arowijne 49E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Marowijne 49E, verwijderen windverbanden aan oostgevel</text:p>
            <text:p text:style-name="common-al">Ingediend 14 juli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9757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5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5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975 520794</meta:user-defined>
    <meta:user-defined meta:name="DC.title">De Marowijne 49E  INGEDIENDE AANVRAAG OMGEVINGSVERGUNNING</meta:user-defined>
    <meta:user-defined meta:name="OVERHEID.PostcodeHuisnummer/OVERHEIDop.postcodeHuisnummer">1689AR 49</meta:user-defined>
    <meta:user-defined meta:name="OVERHEIDop.straatnaam">De Marowijne</meta:user-defined>
    <meta:user-defined meta:name="OVERHEIDop.woonplaats">Zwaag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757</meta:user-defined>
    <meta:user-defined meta:name="OVERHEIDop.GmbID/DC.identifier">gmb-2019-189757</meta:user-defined>
    <meta:user-defined meta:name="OVERHEIDop.versieInformatie"/>
  </office:meta>
</office:document-meta>
</file>