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meerdaagse huttenbouw ter hoogte van het terrein Natuurgebied ‘De Staart’ gelegen naast het scoutinggebouw Zalmpad 9 in Oud-Beijerland op 29 augustus 2019 en 30 augustus 2019 (verzonden 24-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7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570 427521</meta:user-defined>
    <meta:user-defined meta:name="DC.title">APV vergunning Evenement Oud-Beijerland</meta:user-defined>
    <meta:user-defined meta:name="OVERHEID.PostcodeHuisnummer/OVERHEIDop.postcodeHuisnummer">3261KP 9</meta:user-defined>
    <meta:user-defined meta:name="OVERHEIDop.straatnaam">Zalmpad</meta:user-defined>
    <meta:user-defined meta:name="OVERHEIDop.woonplaats">Oud-Beijerland</meta:user-defined>
    <meta:user-defined meta:name="DCTERMS.W3CDTF/DCTERMS.available">2019-07-31</meta:user-defined>
    <meta:user-defined meta:name="DCTERMS.W3CDTF/OVERHEIDop.jaargang">2019</meta:user-defined>
    <meta:user-defined meta:name="OVERHEIDop.publicationIssue">189756</meta:user-defined>
    <meta:user-defined meta:name="OVERHEIDop.GmbID/DC.identifier">gmb-2019-189756</meta:user-defined>
    <meta:user-defined meta:name="OVERHEIDop.versieInformatie"/>
  </office:meta>
</office:document-meta>
</file>