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erweg 2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erkhouterweg 28, verbouwen woning</text:p>
            <text:p text:style-name="common-al">Ingediend 24 juli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9751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5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51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028 517483</meta:user-defined>
    <meta:user-defined meta:name="DC.title">Berkhouterweg 28 INGEDIENDE AANVRAAG OMGEVINGSVERGUNNING</meta:user-defined>
    <meta:user-defined meta:name="OVERHEID.PostcodeHuisnummer/OVERHEIDop.postcodeHuisnummer">1624MA</meta:user-defined>
    <meta:user-defined meta:name="OVERHEIDop.straatnaam">Berkhouterweg</meta:user-defined>
    <meta:user-defined meta:name="OVERHEIDop.woonplaats">Hoor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751</meta:user-defined>
    <meta:user-defined meta:name="OVERHEIDop.GmbID/DC.identifier">gmb-2019-189751</meta:user-defined>
    <meta:user-defined meta:name="OVERHEIDop.versieInformatie"/>
  </office:meta>
</office:document-meta>
</file>