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ereldweekend, 21 september  t/m 22 september 2019, 3A1 en 3A2 (Centrum Almere Buiten) diverse locaties, New Yorkweg, Detroitpad, Noordeinde en Globe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4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juli 2019</text:p>
                  </table:table-cell>
                  <table:table-cell table:style-name="entry" table:number-rows-spanned="1" table:number-columns-spanned="1">
                    <text:p text:style-name="table_al">Wereldweekend   (Wereldfestival + Festival) van 21 september 2019 t/m 22 september 2019</text:p>
                  </table:table-cell>
                  <table:table-cell table:style-name="entry" table:number-rows-spanned="1" table:number-columns-spanned="1">
                    <text:p text:style-name="table_al">3A1   en 3A2 (Centrum Almere Buiten) diverse locaties  , New Yorkweg, Detroitpad, Noordeinde en   Globeplein</text:p>
                  </table:table-cell>
                  <table:table-cell table:style-name="entry" table:number-rows-spanned="1" table:number-columns-spanned="1">
                    <text:p text:style-name="table_al">147472</text:p>
                  </table:table-cell>
                  <table:table-cell table:style-name="entry" table:number-rows-spanned="1" table:number-columns-spanned="1">
                    <text:p text:style-name="table_al">489665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75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246</meta:user-defined>
    <dc:language>nl</dc:language>
    <meta:user-defined meta:name="OVERHEID.EPSG28992/DC.spatial">147546 489668</meta:user-defined>
    <meta:user-defined meta:name="DC.title">Aanvraag evenementenvergunning, wereldweekend, 21 september  t/m 22 september 2019, 3A1 en 3A2 (Centrum Almere Buiten) diverse locaties, New Yorkweg, Detroitpad, Noordeinde en Globeplein, Almere</meta:user-defined>
    <meta:user-defined meta:name="OVERHEID.PostcodeHuisnummer/OVERHEIDop.postcodeHuisnummer">1334</meta:user-defined>
    <meta:user-defined meta:name="OVERHEIDop.straatnaam">Noordeinde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50</meta:user-defined>
    <meta:user-defined meta:name="OVERHEIDop.GmbID/DC.identifier">gmb-2019-189750</meta:user-defined>
    <meta:user-defined meta:name="OVERHEIDop.versieInformatie"/>
  </office:meta>
</office:document-meta>
</file>