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tijdelijke woonunit, 10-1-2019 - De Bouwing, Perceel DML02 A 02629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97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tijdelijke woonunit, 10-1-2019 - De Bouwing, Perceel DML02 A 02629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75</meta:user-defined>
    <meta:user-defined meta:name="OVERHEIDop.GmbID/DC.identifier">gmb-2019-18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6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0 428829</meta:user-defined>
    <meta:user-defined meta:name="OVERHEIDop.versieInformatie"/>
  </office:meta>
</office:document-meta>
</file>