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fstraat 8, 6019 CB te Wessem / Maasgouw / ingekomen 21 juli 2019 / het slopen en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sloopmelding / Hofstraat 8, 6019 CB te Wessem / Maasgouw / ingekomen 21 juli 2019 / het slopen en verwijderen van asbesthoudende materialen van een garage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46</meta:user-defined>
    <meta:user-defined meta:name="OVERHEIDop.GmbID/DC.identifier">gmb-2019-189746</meta:user-defined>
    <meta:user-defined meta:name="OVERHEIDop.versieInformatie"/>
  </office:meta>
</office:document-meta>
</file>