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8 en 8a / het samenvoegen van 2 huisnummers tot 1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lenweg 8 en 8a, 6067 EN te Linne / Maasgouw / ingekomen 5 december 2018 / het samenvoegen van 2 huisnummers tot 1 huisnumm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973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3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3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Molenweg 8 en 8a / het samenvoegen van 2 huisnummers tot 1 huisnummer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739</meta:user-defined>
    <meta:user-defined meta:name="OVERHEIDop.GmbID/DC.identifier">gmb-2019-189739</meta:user-defined>
    <meta:user-defined meta:name="OVERHEIDop.versieInformatie"/>
  </office:meta>
</office:document-meta>
</file>