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Kavel C-2  Landgoed Langeraar - het bouwen van een nieuw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vel C-2 Landgoed Langeraar- zaak nr. W-2019-0216 - aanvraag omgevingsvergunning voor het bouwen van een nieuwe woonhuis - ingekomen 24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73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3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47.49 467904.59</meta:user-defined>
    <meta:user-defined meta:name="DC.title">Aanvraag omgevingsvergunning ingekomen, Kavel C-2  Landgoed Langeraar - het bouwen van een nieuwe woonhuis</meta:user-defined>
    <meta:user-defined meta:name="OVERHEID.PostcodeHuisnummer/OVERHEIDop.postcodeHuisnummer">2461</meta:user-defined>
    <meta:user-defined meta:name="OVERHEIDop.straatnaam">Wilgenkade</meta:user-defined>
    <meta:user-defined meta:name="OVERHEIDop.woonplaats">Ter Aar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38</meta:user-defined>
    <meta:user-defined meta:name="OVERHEIDop.GmbID/DC.identifier">gmb-2019-189738</meta:user-defined>
    <meta:user-defined meta:name="OVERHEIDop.versieInformatie"/>
  </office:meta>
</office:document-meta>
</file>