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arrenhof, kavel 1, 6017 – te Thorn / Maasgouw / ingekomen 23 juli 2019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973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3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3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764 352511</meta:user-defined>
    <meta:user-defined meta:name="DC.title">Aanvraag omgevingsvergunning / Parrenhof, kavel 1, 6017 – te Thorn / Maasgouw / ingekomen 23 juli 2019 / het bouwen van een woning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89736</meta:user-defined>
    <meta:user-defined meta:name="OVERHEIDop.GmbID/DC.identifier">gmb-2019-189736</meta:user-defined>
    <meta:user-defined meta:name="OVERHEIDop.versieInformatie"/>
  </office:meta>
</office:document-meta>
</file>