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ijerlandselaan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Restaurant Bennes</text:p>
            <text:p text:style-name="common-al">adres:                                      Beijerlandselaan 50</text:p>
            <text:p text:style-name="common-al">postcode: 3074 EK                         te Rotterdam</text:p>
            <text:p text:style-name="common-al">Geldig vanaf:                    2 juli 2019</text:p>
            <text:p text:style-name="common-al">Geldig tot en met:             2 juli 2024</text:p>
            <text:p text:style-name="common-al">Kenmerk: hv.L.0024591.2019                         </text:p>
            <text:p text:style-name="common-al">Datum besluit:                  2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73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3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3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4695 434736</meta:user-defined>
    <meta:user-defined meta:name="DC.title">Gemeente Rotterdam - Exploitatievergunning - Beijerlandselaan 50</meta:user-defined>
    <meta:user-defined meta:name="OVERHEID.PostcodeHuisnummer/OVERHEIDop.postcodeHuisnummer">3074EK 50b</meta:user-defined>
    <meta:user-defined meta:name="OVERHEIDop.straatnaam">Beijerlandselaan</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89735</meta:user-defined>
    <meta:user-defined meta:name="OVERHEIDop.GmbID/DC.identifier">gmb-2019-189735</meta:user-defined>
    <meta:user-defined meta:name="OVERHEIDop.versieInformatie"/>
  </office:meta>
</office:document-meta>
</file>