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7, 6051 HM te Maasbracht / Maasgouw / ingekomen 23 juli 2019 / het slopen en vervangen va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Europlein 7, 6051 HM te Maasbracht / Maasgouw / ingekomen 23 juli 2019 / het slopen en vervangen van gevelbeplat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31</meta:user-defined>
    <meta:user-defined meta:name="OVERHEIDop.GmbID/DC.identifier">gmb-2019-189731</meta:user-defined>
    <meta:user-defined meta:name="OVERHEIDop.versieInformatie"/>
  </office:meta>
</office:document-meta>
</file>