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vel 8, Bosserhofsveld, 6051 – te Maasbracht / Maasgouw / ingekomen 22 juli 2019 / het bouwen van een woning en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972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2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2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kavel 8, Bosserhofsveld, 6051 – te Maasbracht / Maasgouw / ingekomen 22 juli 2019 / het bouwen van een woning en aanleggen van een in- en uitrit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9724</meta:user-defined>
    <meta:user-defined meta:name="OVERHEIDop.GmbID/DC.identifier">gmb-2019-189724</meta:user-defined>
    <meta:user-defined meta:name="OVERHEIDop.versieInformatie"/>
  </office:meta>
</office:document-meta>
</file>