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he Poké Box Weena B.V.</text:p>
            <text:p text:style-name="common-al">adres:                                      Weena 689</text:p>
            <text:p text:style-name="common-al">postcode: 3013 AM                         te Rotterdam</text:p>
            <text:p text:style-name="common-al">Geldig vanaf:                    2 juli 2019</text:p>
            <text:p text:style-name="common-al">Geldig tot en met:             2 juli 2024</text:p>
            <text:p text:style-name="common-al">Kenmerk: hv..0186171.2019                        </text:p>
            <text:p text:style-name="common-al">Datum besluit: 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72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862 437563</meta:user-defined>
    <meta:user-defined meta:name="DC.title">Gemeente Rotterdam - Exploitatievergunning - Weena 689</meta:user-defined>
    <meta:user-defined meta:name="OVERHEID.PostcodeHuisnummer/OVERHEIDop.postcodeHuisnummer">3013AM 705</meta:user-defined>
    <meta:user-defined meta:name="OVERHEIDop.straatnaam">Weena</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89722</meta:user-defined>
    <meta:user-defined meta:name="OVERHEIDop.GmbID/DC.identifier">gmb-2019-189722</meta:user-defined>
    <meta:user-defined meta:name="OVERHEIDop.versieInformatie"/>
  </office:meta>
</office:document-meta>
</file>