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 week 30 - verleende omgevingsvergunning Spuitsteeg 2 Den Oev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Omschrijving:</text:span> het realiseren van 2 recreatiewoningen</text:p>
            <text:p text:style-name="common-al">
            <text:span text:style-name="nadrukvet">Adres: </text:span>Spuitsteeg 2 Den Oever</text:p>
            <text:p text:style-name="common-al">
            <text:span text:style-name="nadrukvet">Kenmerk:</text:span> Z-227252</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span text:style-name="nadrukvet">D</text:span>
                      <text:span text:style-name="nadrukvet">atum besluit: </text:span>26 juli 2019</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89713</text:span><text:line-break/><text:date style:data-style-name="dag" text:fixed="true" text:date-value="2019-07-30"/><text:line-break/><text:date style:data-style-name="jaar" text:fixed="true" text:date-value="2019-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713</text:span><text:date style:data-style-name="nicedate" text:fixed="true" text:date-value="2019-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713</text:span><text:date style:data-style-name="nicedate" text:fixed="true" text:date-value="2019-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Hollands Kroo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Bestuur | Organisatie en beleid</meta:user-defined>
    <meta:user-defined meta:name="OVERHEIDop.referentienummer">Z-227252</meta:user-defined>
    <meta:user-defined meta:name="DCTERMS.abstract">realisatie 2 recreatiewoningen</meta:user-defined>
    <dc:language>nl</dc:language>
    <meta:user-defined meta:name="OVERHEID.EPSG28992/DC.spatial">131186 549865</meta:user-defined>
    <meta:user-defined meta:name="DC.title">Hollands Kroon - week 30 - verleende omgevingsvergunning Spuitsteeg 2 Den Oever.</meta:user-defined>
    <meta:user-defined meta:name="OVERHEID.PostcodeHuisnummer/OVERHEIDop.postcodeHuisnummer">1779AE 2</meta:user-defined>
    <meta:user-defined meta:name="OVERHEIDop.straatnaam">Spuitsteeg</meta:user-defined>
    <meta:user-defined meta:name="OVERHEIDop.woonplaats">Den Oever</meta:user-defined>
    <meta:user-defined meta:name="DCTERMS.W3CDTF/DCTERMS.available">2019-07-30</meta:user-defined>
    <meta:user-defined meta:name="DCTERMS.W3CDTF/OVERHEIDop.jaargang">2019</meta:user-defined>
    <meta:user-defined meta:name="OVERHEIDop.publicationIssue">189713</meta:user-defined>
    <meta:user-defined meta:name="OVERHEIDop.GmbID/DC.identifier">gmb-2019-189713</meta:user-defined>
    <meta:user-defined meta:name="OVERHEIDop.versieInformatie"/>
  </office:meta>
</office:document-meta>
</file>