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Nuenen c.a. maken bekend dat er een melding in het kader van het Activiteitenbesluit milieubeheer is ontvangen v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 van Hagen, voor het plaatsen van een propaantank. De inrichting is gelegen aan De Geer 10 te Nuenen.</text:p>
            <text:p text:style-name="common-al"/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U dient hiervoor contact op te nemen met de heer B. van Dinther van de Omgevingsdienst Zuidoost-Brabant, tel. (088) 369 06 88. </text:p>
            <text:p text:style-name="common-al">De openingstijden zijn: elke werkdag van 8.30 uur tot 12.30 uur en op woensdagmiddag van 14.30 tot 18.00 uur. Wilt u een mondelinge toelichting op de stukken, dan kunt u hiervoor een telefonische afspraak maken met de heer Vogels van de Omgevingsdienst Zuidoost-Brabant, tel. (088) 369 03 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97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Nuenen c.a. maken bekend dat er een melding in het kader van het Activiteitenbesluit milieubeheer is ontvangen va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70</meta:user-defined>
    <meta:user-defined meta:name="OVERHEIDop.GmbID/DC.identifier">gmb-2019-18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G</meta:user-defined>
    <meta:user-defined meta:name="OVERHEIDop.woonplaats">Nuenen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5 387040</meta:user-defined>
    <meta:user-defined meta:name="OVERHEIDop.versieInformatie"/>
  </office:meta>
</office:document-meta>
</file>