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Noorden, Ir.J. Nysinghweg 2 - 'Playtim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2, Noorden - toestemming is verleend voor het schenken van zwakalcoholhoudende drankt tijdens het evenement 'Playtime' op 6 juli 2019 van 14.00 uur tot 00.00 uur - verzonden 27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Noorden, Ir.J. Nysinghweg 2 - 'Playtime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7</meta:user-defined>
    <meta:user-defined meta:name="OVERHEIDop.GmbID/DC.identifier">gmb-2019-1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214</meta:user-defined>
    <meta:user-defined meta:name="OVERHEID.EPSG28992/DC.spatial">118231 465144</meta:user-defined>
    <meta:user-defined meta:name="OVERHEIDop.versieInformatie"/>
  </office:meta>
</office:document-meta>
</file>