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Zomerfestival op 7 en 21 augustus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Centrum Management voor het houden van een zomerfestival in de binnenstad van Doetinchem op 7 en 21 augustus 2019 van 12.00 uur tot 18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69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9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9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4719</meta:user-defined>
    <dc:language>nl</dc:language>
    <meta:user-defined meta:name="OVERHEID.EPSG28992/DC.spatial">216979 442290</meta:user-defined>
    <meta:user-defined meta:name="DC.title">Centrum Management, Zomerfestival op 7 en 21 augustus 2019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94</meta:user-defined>
    <meta:user-defined meta:name="OVERHEIDop.GmbID/DC.identifier">gmb-2019-189694</meta:user-defined>
    <meta:user-defined meta:name="OVERHEIDop.versieInformatie"/>
  </office:meta>
</office:document-meta>
</file>