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 9745 AA Groningen – verplaatsen entree albert heijn en gevelwijziging (ontvangstdatum 20-07-2019, dossiernummer 201973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0 581524</meta:user-defined>
    <meta:user-defined meta:name="DC.title">Aanvraag omgevingsvergunning: Zuiderweg 27, 9745 AA Groningen – verplaatsen entree albert heijn en gevelwijziging (ontvangstdatum 20-07-2019, dossiernummer 201973185)</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93</meta:user-defined>
    <meta:user-defined meta:name="OVERHEIDop.GmbID/DC.identifier">gmb-2019-189693</meta:user-defined>
    <meta:user-defined meta:name="OVERHEIDop.versieInformatie"/>
  </office:meta>
</office:document-meta>
</file>