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straat 43 en 45, 9718 AK Groningen – oprichten van een woongebouw (ontvangstdatum 18-07-2019, dossiernummer 2019731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8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1 581590</meta:user-defined>
    <meta:user-defined meta:name="DC.title">Aanvraag omgevingsvergunning: Westerhavenstraat 43 en 45, 9718 AK Groningen – oprichten van een woongebouw (ontvangstdatum 18-07-2019, dossiernummer 201973127)</meta:user-defined>
    <meta:user-defined meta:name="OVERHEID.PostcodeHuisnummer/OVERHEIDop.postcodeHuisnummer">9718AK 43</meta:user-defined>
    <meta:user-defined meta:name="OVERHEIDop.straatnaam">Westerhaven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688</meta:user-defined>
    <meta:user-defined meta:name="OVERHEIDop.GmbID/DC.identifier">gmb-2019-189688</meta:user-defined>
    <meta:user-defined meta:name="OVERHEIDop.versieInformatie"/>
  </office:meta>
</office:document-meta>
</file>