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hof 1 t/m 13 (oneven) en 2 t/m 26 (even) in Schoonhoven (Thiendenland II, fase III, nieuwbouwproject "De Gulden Meesters")</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wijzigen van de verleende omgevingsvergunnning voor de bouw van 20 woningen op locatie Reigershof 1 t/m 13 (oneven) en 2 t/m 26 (even) in Schoonhoven (Thiendenland II, fase III, nieuwbouwproject "De Gulden Meesters"). De aanvraag is geregistreerd onder zaaknummer SXO-201919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68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628.28 439719.68</meta:user-defined>
    <meta:user-defined meta:name="DC.title">Kennisgeving ontvangst aanvraag omgevingsvergunning, Reigershof 1 t/m 13 (oneven) en 2 t/m 26 (even) in Schoonhoven (Thiendenland II, fase III, nieuwbouwproject "De Gulden Meesters")</meta:user-defined>
    <meta:user-defined meta:name="OVERHEID.PostcodeHuisnummer/OVERHEIDop.postcodeHuisnummer">2872</meta:user-defined>
    <meta:user-defined meta:name="OVERHEIDop.straatnaam">Reigershof</meta:user-defined>
    <meta:user-defined meta:name="OVERHEIDop.woonplaats">Schoonhoven</meta:user-defined>
    <meta:user-defined meta:name="DCTERMS.W3CDTF/DCTERMS.available">2019-07-30</meta:user-defined>
    <meta:user-defined meta:name="DCTERMS.W3CDTF/OVERHEIDop.jaargang">2019</meta:user-defined>
    <meta:user-defined meta:name="OVERHEIDop.publicationIssue">189686</meta:user-defined>
    <meta:user-defined meta:name="OVERHEIDop.GmbID/DC.identifier">gmb-2019-189686</meta:user-defined>
    <meta:user-defined meta:name="OVERHEIDop.versieInformatie"/>
  </office:meta>
</office:document-meta>
</file>