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23 en 23a, 9726 BJ Groningen – realiseren 5 zelfstandige wooneenheden (ontvangstdatum 17-07-2019, dossiernummer 201973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3 581301</meta:user-defined>
    <meta:user-defined meta:name="DC.title">Aanvraag omgevingsvergunning: Van Speykstraat 23 en 23a, 9726 BJ Groningen – realiseren 5 zelfstandige wooneenheden (ontvangstdatum 17-07-2019, dossiernummer 201973091)</meta:user-defined>
    <meta:user-defined meta:name="OVERHEID.PostcodeHuisnummer/OVERHEIDop.postcodeHuisnummer">9726BJ 23a</meta:user-defined>
    <meta:user-defined meta:name="OVERHEIDop.straatnaam">Van Speyk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85</meta:user-defined>
    <meta:user-defined meta:name="OVERHEIDop.GmbID/DC.identifier">gmb-2019-189685</meta:user-defined>
    <meta:user-defined meta:name="OVERHEIDop.versieInformatie"/>
  </office:meta>
</office:document-meta>
</file>