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ijsenstraat 5a, 9724 NJ Groningen – wijzigen 3 onzelfstandige wooneenheden naar 2 zelfstandige wooneenheden (ontvangstdatum 17-07-2019, dossiernummer 201973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68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8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73 581133</meta:user-defined>
    <meta:user-defined meta:name="DC.title">Aanvraag omgevingsvergunning: Van Sijsenstraat 5a, 9724 NJ Groningen – wijzigen 3 onzelfstandige wooneenheden naar 2 zelfstandige wooneenheden (ontvangstdatum 17-07-2019, dossiernummer 201973090)</meta:user-defined>
    <meta:user-defined meta:name="OVERHEID.PostcodeHuisnummer/OVERHEIDop.postcodeHuisnummer">9724NJ 5a</meta:user-defined>
    <meta:user-defined meta:name="OVERHEIDop.straatnaam">Van Sijsen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683</meta:user-defined>
    <meta:user-defined meta:name="OVERHEIDop.GmbID/DC.identifier">gmb-2019-189683</meta:user-defined>
    <meta:user-defined meta:name="OVERHEIDop.versieInformatie"/>
  </office:meta>
</office:document-meta>
</file>