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Steeg 1b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Het ontwerpbestemmingsplan <text:span text:style-name="nadrukcur">‘Steeg 1b Ewijk’  </text:span>ligt van 30 januari 2019 tot en met 12 maart 2019  voor iedereen ter inzage. </text:p>
            <text:p text:style-name="common-al">Het ontwerpbestemmingsplan heeft betrekking op de bouw van een vrijstaande woning aan de Steeg 1b in Ewijk.</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 </text:p>
            <text:p text:style-name="common-al">
            <text:span text:style-name="nadrukcur">Inzage en zienswijzen:</text:span>
          </text:p>
            <text:p text:style-name="common-al">Het ontwerpbestemmingsplan is raadpleegbaar gemaakt en beschikbaar gesteld op de volgende wijze:</text:p>
            <text:list text:style-name="id1-3-2-1-1-6">
              <text:list-item text:style-override="id1-3-2-1-1-6-1">
                <text:number>1.</text:number>
                <text:p text:style-name="al">Het plan is elke werkdag op afspraak in te zien (tel. 14 024), op de afdeling Dienstverlening in het gemeentehuis.</text:p>
              </text:list-item>
            </text:list>
            <text:list text:style-name="id1-3-2-1-1-7">
              <text:list-item text:style-override="id1-3-2-1-1-7-1">
                <text:number>2.</text:number>
                <text:p text:style-name="al">Op de website <text:a xlink:href="http://www.ruimtelijkeplannen.nl/" xlink:type="simple">www.ruimtelijkeplannen.nl</text:a> kunt u het plan digitaal inzien: <text:a xlink:href="http://www.ruimtelijkeplannen.nl/web-roo/?planidn=NL.IMRO.0209.BPSteeg1bEwijk-ow01" xlink:type="simple">http://www.ruimtelijkeplannen.nl/web-roo/?planidn=<text:span text:style-name="nadrukcur">NL.IMRO.0209.BPSteeg1bEwijk-ow01</text:span></text:a></text:p>
              </text:list-item>
            </text:list>
            <text:list text:style-name="id1-3-2-1-1-8">
              <text:list-item text:style-override="id1-3-2-1-1-8-1">
                <text:number>3.</text:number>
                <text:p text:style-name="al">De bronbestanden vindt u hier: <text:a xlink:href="http://durp.beuningen.nl/Ro-Online/6558A5AC-C024-4035-A8C8-CF6DC56B4EDF%20" xlink:type="simple">http://durp.beuningen.nl/Ro-Online/6558A5AC-C024-4035-A8C8-CF6DC56B4EDF </text:a> </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9 jan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96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eeg 1b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8968</meta:user-defined>
    <meta:user-defined meta:name="OVERHEIDop.GmbID/DC.identifier">gmb-2019-18968</meta:user-defined>
    <meta:user-defined meta:name="OVERHEID.TaxonomieBeleidsagenda/OVERHEID.category">Bestuur | Organisatie en beleid</meta:user-defined>
    <meta:user-defined meta:name="OVERHEIDop.referentienummer">NL.IMRO.0209.BPSteeg1bEwijk-ow01</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N 1</meta:user-defined>
    <meta:user-defined meta:name="OVERHEIDop.woonplaats">Ewijk</meta:user-defined>
    <meta:user-defined meta:name="OVERHEIDop.straatnaam">Ste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953 430388</meta:user-defined>
    <meta:user-defined meta:name="OVERHEIDop.versieInformatie"/>
  </office:meta>
</office:document-meta>
</file>