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8 Leonard van Vechelstraat 23 te Tilburg, plaatsen van een afvoerpijp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8 - I - Leonard van Vech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68 397245</meta:user-defined>
    <meta:user-defined meta:name="DC.title">Tilburg, ingekomen aanvraag voor een omgevingsvergunning Z-HZ_WABO-2019-03158 Leonard van Vechelstraat 23 te Tilburg, plaatsen van een afvoerpijp, 22 juli 2019</meta:user-defined>
    <meta:user-defined meta:name="OVERHEID.PostcodeHuisnummer/OVERHEIDop.postcodeHuisnummer">5014HD 23</meta:user-defined>
    <meta:user-defined meta:name="OVERHEIDop.straatnaam">Leonard van Vechelstraa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74</meta:user-defined>
    <meta:user-defined meta:name="OVERHEIDop.GmbID/DC.identifier">gmb-2019-189674</meta:user-defined>
    <meta:user-defined meta:name="OVERHEIDop.versieInformatie"/>
  </office:meta>
</office:document-meta>
</file>