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een tijdelijke bewoning bijgebouw, Heppertsestraat 13 6628 AH Altforst, 10-1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96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een tijdelijke bewoning bijgebouw, Heppertsestraat 13 6628 AH Altforst, 10-1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967</meta:user-defined>
    <meta:user-defined meta:name="OVERHEIDop.GmbID/DC.identifier">gmb-2019-189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H 13</meta:user-defined>
    <meta:user-defined meta:name="OVERHEIDop.woonplaats">Altforst</meta:user-defined>
    <meta:user-defined meta:name="OVERHEIDop.straatnaam">Hepperts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232 429148</meta:user-defined>
    <meta:user-defined meta:name="OVERHEIDop.versieInformatie"/>
  </office:meta>
</office:document-meta>
</file>