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62 Delflandstraat 2 te Tilburg, plaatsen van een overkapping, 2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62 - I - Delfla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6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07 396162</meta:user-defined>
    <meta:user-defined meta:name="DC.title">Tilburg, ingekomen aanvraag voor een omgevingsvergunning Z-HZ_WABO-2019-03162 Delflandstraat 2 te Tilburg, plaatsen van een overkapping, 22 juli 2019</meta:user-defined>
    <meta:user-defined meta:name="OVERHEID.PostcodeHuisnummer/OVERHEIDop.postcodeHuisnummer">5018DD 2</meta:user-defined>
    <meta:user-defined meta:name="OVERHEIDop.straatnaam">Delflandstraat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69</meta:user-defined>
    <meta:user-defined meta:name="OVERHEIDop.GmbID/DC.identifier">gmb-2019-189669</meta:user-defined>
    <meta:user-defined meta:name="OVERHEIDop.versieInformatie"/>
  </office:meta>
</office:document-meta>
</file>