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chikking Wet algemene bepalingen omgevingsrecht Z-HZ_WABO-2018-04161  Mascagnistraat 529 te Tilburg verzonden 25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3">
              <text:list-item text:style-override="id1-3-2-1-1-3-1">
                <text:number>1.</text:number>
                <text:p text:style-name="al">Bouw</text:p>
              </text:list-item>
              <text:list-item text:style-override="id1-3-2-1-1-3-2">
                <text:number>2.</text:number>
                <text:p text:style-name="al">Handelen in strijd met regels RO</text:p>
              </text:list-item>
              <text:list-item text:style-override="id1-3-2-1-1-3-3">
                <text:number>3.</text:number>
                <text:p text:style-name="al">Milieu (vergunning) </text:p>
                <text:p text:style-name="al">De aangevraagde vergunning betreft de locatie Mascagnistraat 529 te Tilburg en wordt verleend voor het uitbreiden van een tankstation met een opslagkast voor gasflessen, het plaatsen van een waskiosk voor textielwas- en droogmachines en het inrichten van een bestaande bedrijfsruimte als doe-het-zelf-autowasboxen.  De procedure is geregistreerd onder zaaknummer Z-HZ_WABO-2018-04161.</text:p>
                <text:p text:style-name="al"> </text:p>
                <text:p text:style-name="al">De aanvraag, de ontwerpbeschikking en de bijbehorende stukken liggen met ingang van 29 juli 2019 gedurende zes weken ter inzage. De stukken kunnen worden ingezien op <text:a xlink:href="http://www.tilburg.nl/omgevingsvergunningen" xlink:type="simple"><text:span text:style-name="nadrukcur">www.tilburg.nl/omgevingsvergunningen</text:span></text:a> (zie Afhandeling omgevingsvergunning).</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al"> </text:p>
                <text:p text:style-name="al">Wij maken u erop attent dat slechts beroep tegen de uiteindelijke beschikking kan worden ingediend als ook een zienswijze is ingebracht tegen de ontwerpbeschikking en men belanghebbende i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966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6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6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092 399512</meta:user-defined>
    <meta:user-defined meta:name="DC.title">Ontwerpbeschikking Wet algemene bepalingen omgevingsrecht Z-HZ_WABO-2018-04161  Mascagnistraat 529 te Tilburg verzonden 25 juli 2019.</meta:user-defined>
    <meta:user-defined meta:name="OVERHEID.PostcodeHuisnummer/OVERHEIDop.postcodeHuisnummer">5049BL 529</meta:user-defined>
    <meta:user-defined meta:name="OVERHEIDop.straatnaam">Mascagnistraat</meta:user-defined>
    <meta:user-defined meta:name="OVERHEIDop.woonplaats">Tilburg</meta:user-defined>
    <meta:user-defined meta:name="DCTERMS.W3CDTF/DCTERMS.available">2019-07-30</meta:user-defined>
    <meta:user-defined meta:name="DCTERMS.W3CDTF/OVERHEIDop.jaargang">2019</meta:user-defined>
    <meta:user-defined meta:name="OVERHEIDop.publicationIssue">189666</meta:user-defined>
    <meta:user-defined meta:name="OVERHEIDop.GmbID/DC.identifier">gmb-2019-189666</meta:user-defined>
    <meta:user-defined meta:name="OVERHEIDop.versieInformatie"/>
  </office:meta>
</office:document-meta>
</file>