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kad. sect. R, perc. 1076, 1753, 1655 en 1274, Groningen – oprichten woongebouw 171 appartementen op vm. enceha-terrein (ontvangstdatum 16-07-2019, dossiernummer 2019730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5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5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5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23 581304</meta:user-defined>
    <meta:user-defined meta:name="DC.title">Aanvraag omgevingsvergunning: Van Heemskerckstraat, kad. sect. R, perc. 1076, 1753, 1655 en 1274, Groningen – oprichten woongebouw 171 appartementen op vm. enceha-terrein (ontvangstdatum 16-07-2019, dossiernummer 201973072)</meta:user-defined>
    <meta:user-defined meta:name="OVERHEID.PostcodeHuisnummer/OVERHEIDop.postcodeHuisnummer">9726GM 56</meta:user-defined>
    <meta:user-defined meta:name="OVERHEIDop.straatnaam">Van Heemskerck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653</meta:user-defined>
    <meta:user-defined meta:name="OVERHEIDop.GmbID/DC.identifier">gmb-2019-189653</meta:user-defined>
    <meta:user-defined meta:name="OVERHEIDop.versieInformatie"/>
  </office:meta>
</office:document-meta>
</file>