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Pakhuisplein 44 Wormer, interne verbouwing (berging omzetten naar cateringruimte opslag extra breakoutro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2 januaei 2019</text:p>
            <text:p text:style-name="common-al">Ons kenmerk: WB/2019/001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65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5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khuisplein 44 Wormer, interne verbouwing (berging omzetten naar cateringruimte opslag extra breakoutro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8965</meta:user-defined>
    <meta:user-defined meta:name="OVERHEIDop.GmbID/DC.identifier">gmb-2019-18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MZ 42l</meta:user-defined>
    <meta:user-defined meta:name="OVERHEIDop.woonplaats">Wormer</meta:user-defined>
    <meta:user-defined meta:name="OVERHEIDop.straatnaam">Pakhuisplein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961 500665</meta:user-defined>
    <meta:user-defined meta:name="OVERHEIDop.versieInformatie"/>
  </office:meta>
</office:document-meta>
</file>