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recreatief nachtverblijf, Bootcamp Kids Rumpt,  31 augustus tot  1 september 2019, weiland aan de Achterweg, grenzend aan de Speeltuin, Rumpt</text:p>
      <text:section text:name="zakelijke-mededeling_id1-3-2" text:style-name="zakelijke-mededeling">
        <text:section text:name="zakelijke-mededeling-tekst_id1-3-2-1" text:style-name="zakelijke-mededeling-tekst">
          <text:section text:name="tekst_id1-3-2-1-1" text:style-name="tekst">
            <text:p text:style-name="common-al">Er is een ontheffing verleend van het verbod van recreatief nachtverblijf buiten kampeerterreinen ten behoeve van het evenement Bootcamp Kids Rumpt op een weiland aan de Achterweg in Rumpt, grenzend aan de Speeltuin Rumpt. Het gaat om zaterdagmiddag 31 augustus tot zondagmiddag 1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964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4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4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Openbare orde en veiligheid | Organisatie en beleid</meta:user-defined>
    <dc:language>nl</dc:language>
    <meta:user-defined meta:name="OVERHEID.EPSG28992/DC.spatial">140479 432801</meta:user-defined>
    <meta:user-defined meta:name="DC.title">Ontheffing recreatief nachtverblijf, Bootcamp Kids Rumpt,  31 augustus tot  1 september 2019, weiland aan de Achterweg, grenzend aan de Speeltuin, Rumpt</meta:user-defined>
    <meta:user-defined meta:name="OVERHEID.PostcodeHuisnummer/OVERHEIDop.postcodeHuisnummer">4156AC</meta:user-defined>
    <meta:user-defined meta:name="OVERHEIDop.straatnaam">Achterweg</meta:user-defined>
    <meta:user-defined meta:name="OVERHEIDop.woonplaats">Rumpt</meta:user-defined>
    <meta:user-defined meta:name="DCTERMS.W3CDTF/DCTERMS.available">2019-07-31</meta:user-defined>
    <meta:user-defined meta:name="DCTERMS.W3CDTF/OVERHEIDop.jaargang">2019</meta:user-defined>
    <meta:user-defined meta:name="OVERHEIDop.publicationIssue">189648</meta:user-defined>
    <meta:user-defined meta:name="OVERHEIDop.GmbID/DC.identifier">gmb-2019-189648</meta:user-defined>
    <meta:user-defined meta:name="OVERHEIDop.versieInformatie"/>
  </office:meta>
</office:document-meta>
</file>