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03 Nieuwe Warande kavel 76 (K sectie A 3950) te Berkel-Enschot, bouwen van een woning, 11 juli 2019 Rectificatie 25 juli ivm verkeerd kavelnum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03 - I - Nieuwe Warande kavel 76 (K sectie A 395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3003 Nieuwe Warande kavel 76 (K sectie A 3950) te Berkel-Enschot, bouwen van een woning, 11 juli 2019 Rectificatie 25 juli ivm verkeerd kavelnummer.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45</meta:user-defined>
    <meta:user-defined meta:name="OVERHEIDop.GmbID/DC.identifier">gmb-2019-189645</meta:user-defined>
    <meta:user-defined meta:name="OVERHEIDop.versieInformatie"/>
  </office:meta>
</office:document-meta>
</file>