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recreatief nachtverblijf, besloten trainingsweekeind, 30 augustus 2019 vanaf 16.00 uur tot  31 augustus 2019 om 23.00 uur, Randweg 5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verleend van het verbod van recreatief nachtverblijf buiten kampeerterreinen voor Hockey Club Geldermalsen aan de Randweg 5 in Geldermalsen tijdens een besloten trainingsweekeind van vrijdag 30 augustus 2019 vanaf 16.00 uur tot zaterdag 31 augustus 2019 om 23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964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4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4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491 432273</meta:user-defined>
    <meta:user-defined meta:name="DC.title">Ontheffing recreatief nachtverblijf, besloten trainingsweekeind, 30 augustus 2019 vanaf 16.00 uur tot  31 augustus 2019 om 23.00 uur, Randweg 5, Geldermalsen</meta:user-defined>
    <meta:user-defined meta:name="OVERHEID.PostcodeHuisnummer/OVERHEIDop.postcodeHuisnummer">4191NN 5</meta:user-defined>
    <meta:user-defined meta:name="OVERHEIDop.straatnaam">Randweg</meta:user-defined>
    <meta:user-defined meta:name="OVERHEIDop.woonplaats">Geldermals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644</meta:user-defined>
    <meta:user-defined meta:name="OVERHEIDop.GmbID/DC.identifier">gmb-2019-189644</meta:user-defined>
    <meta:user-defined meta:name="OVERHEIDop.versieInformatie"/>
  </office:meta>
</office:document-meta>
</file>