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91 Norbertusstraat 5 te Tilburg, kappen van een boom, 2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91 - I - Norbertus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4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45 398040</meta:user-defined>
    <meta:user-defined meta:name="DC.title">Tilburg, ingekomen aanvraag voor een omgevingsvergunning Z-HZ_WABO-2019-03191 Norbertusstraat 5 te Tilburg, kappen van een boom, 24 juli 2019</meta:user-defined>
    <meta:user-defined meta:name="OVERHEID.PostcodeHuisnummer/OVERHEIDop.postcodeHuisnummer">5042HS 3</meta:user-defined>
    <meta:user-defined meta:name="OVERHEIDop.straatnaam">Norbertusstraat</meta:user-defined>
    <meta:user-defined meta:name="OVERHEIDop.woonplaats">Til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41</meta:user-defined>
    <meta:user-defined meta:name="OVERHEIDop.GmbID/DC.identifier">gmb-2019-189641</meta:user-defined>
    <meta:user-defined meta:name="OVERHEIDop.versieInformatie"/>
  </office:meta>
</office:document-meta>
</file>