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woning 10-1-2019 - Van Heemstraweg 61 6658 K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96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woning 10-1-2019 - Van Heemstraweg 61 6658 K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964</meta:user-defined>
    <meta:user-defined meta:name="OVERHEIDop.GmbID/DC.identifier">gmb-2019-189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G 61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92 431875</meta:user-defined>
    <meta:user-defined meta:name="OVERHEIDop.versieInformatie"/>
  </office:meta>
</office:document-meta>
</file>