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19-02691 Piushaven te Tilburg, 2019 0924-A-Pop Up Cinema - dans, aangevraagd 21 jun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een filmvertoning (dansfilm) op 24 september 2019 van 20.00 tot 22.00 uur, locatie Piushaven - hoek Koopvaardijstraat en bestaat uit:</text:p>
            <text:p text:style-name="common-al">1. Evenement;</text:p>
            <text:p text:style-name="common-al"/>
            <text:p text:style-name="common-al">Opbouw:24 september 2019 van 18.30 tot 19.45 uur</text:p>
            <text:p text:style-name="common-al">Afbouw: 24 september 2019 van 22.00 tot 23.00 uur</text:p>
            <text:p text:style-name="common-al"/>
            <text:p text:style-name="common-al"/>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19-02691 - I - Piushaven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9639</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639</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639</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Tilburg</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4773 396010</meta:user-defined>
    <meta:user-defined meta:name="DC.title">Tilburg, ingekomen aanvraag voor een evenementenvergunning Z-HZ_EVE-2019-02691 Piushaven te Tilburg, 2019 0924-A-Pop Up Cinema - dans, aangevraagd 21 juni 2019.</meta:user-defined>
    <meta:user-defined meta:name="OVERHEID.PostcodeHuisnummer/OVERHEIDop.postcodeHuisnummer">5017AN 12 09</meta:user-defined>
    <meta:user-defined meta:name="OVERHEIDop.straatnaam">Piushaven</meta:user-defined>
    <meta:user-defined meta:name="OVERHEIDop.woonplaats">Tilburg</meta:user-defined>
    <meta:user-defined meta:name="DCTERMS.W3CDTF/DCTERMS.available">2019-07-30</meta:user-defined>
    <meta:user-defined meta:name="DCTERMS.W3CDTF/OVERHEIDop.jaargang">2019</meta:user-defined>
    <meta:user-defined meta:name="OVERHEIDop.publicationIssue">189639</meta:user-defined>
    <meta:user-defined meta:name="OVERHEIDop.GmbID/DC.identifier">gmb-2019-189639</meta:user-defined>
    <meta:user-defined meta:name="OVERHEIDop.versieInformatie"/>
  </office:meta>
</office:document-meta>
</file>