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bos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bosweg 23 te Venlo</text:span>
          </text:p>
            <text:p text:style-name="common-al">Voor het tijdelijk plaatsen van 3 stacaravans ten behoeve van de huisvesting van seiz</text:p>
            <text:p text:style-name="common-al">Verzonden op 26 juli 2019</text:p>
            <text:p text:style-name="common-al">Kenmerk 14733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63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3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71.31 379131.38</meta:user-defined>
    <meta:user-defined meta:name="OVERHEID.EPSG28992/DC.spatial">211905.79 379158.03</meta:user-defined>
    <meta:user-defined meta:name="DC.title">verleende omgevingsvergunning  reguliere voorbereidingsprocedure  - Straelsebosweg 23 te Venlo</meta:user-defined>
    <meta:user-defined meta:name="OVERHEID.PostcodeHuisnummer/OVERHEIDop.postcodeHuisnummer">5916RG 23</meta:user-defined>
    <meta:user-defined meta:name="OVERHEID.PostcodeHuisnummer/OVERHEIDop.postcodeHuisnummer">5916RG 19</meta:user-defined>
    <meta:user-defined meta:name="OVERHEIDop.straatnaam">Straelsebosweg</meta:user-defined>
    <meta:user-defined meta:name="OVERHEIDop.straatnaam">Straelsebosweg</meta:user-defined>
    <meta:user-defined meta:name="OVERHEIDop.woonplaats">Venlo</meta:user-defined>
    <meta:user-defined meta:name="OVERHEIDop.woonplaats">Venlo</meta:user-defined>
    <meta:user-defined meta:name="DCTERMS.W3CDTF/DCTERMS.available">2019-07-30</meta:user-defined>
    <meta:user-defined meta:name="DCTERMS.W3CDTF/OVERHEIDop.jaargang">2019</meta:user-defined>
    <meta:user-defined meta:name="OVERHEIDop.publicationIssue">189638</meta:user-defined>
    <meta:user-defined meta:name="OVERHEIDop.GmbID/DC.identifier">gmb-2019-189638</meta:user-defined>
    <meta:user-defined meta:name="OVERHEIDop.versieInformatie"/>
  </office:meta>
</office:document-meta>
</file>