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9-02771 Frater Mattheushof te Tilburg, 2019 1006-A-Fist veur ut huntje, aangevraagd 27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informatieve activiteit; bewustwording van hondenpoep overlast op 6 oktober 2019 van 11.00 tot 14.00 uur in de Frater Mattheushof en bestaat uit:</text:p>
            <text:list text:style-name="id1-3-2-1-1-3">
              <text:list-item text:style-override="id1-3-2-1-1-3-1">
                <text:number>1.</text:number>
                <text:p text:style-name="al">Evenementenvergunning</text:p>
              </text:list-item>
            </text:list>
            <text:p text:style-name="common-al"/>
            <text:p text:style-name="common-al">Opbouw: 6 oktober 2019 van 9.30 tot 11.00 uur</text:p>
            <text:p text:style-name="common-al">Afbouw: 6 oktober 2019 14.00 uur tot 15.00 uur</text:p>
            <text:p text:style-name="common-al">Reageren op de aanvraag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771 - I - Frater Mattheushof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63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398 396061</meta:user-defined>
    <meta:user-defined meta:name="DC.title">Tilburg, ingekomen aanvraag voor een evenementenvergunning Z-HZ_EVE-2019-02771 Frater Mattheushof te Tilburg, 2019 1006-A-Fist veur ut huntje, aangevraagd 27 juni 2019</meta:user-defined>
    <meta:user-defined meta:name="OVERHEID.PostcodeHuisnummer/OVERHEIDop.postcodeHuisnummer">5025LL</meta:user-defined>
    <meta:user-defined meta:name="OVERHEIDop.straatnaam">Frater Mattheushof</meta:user-defined>
    <meta:user-defined meta:name="OVERHEIDop.woonplaats">Tilburg</meta:user-defined>
    <meta:user-defined meta:name="DCTERMS.W3CDTF/DCTERMS.available">2019-07-30</meta:user-defined>
    <meta:user-defined meta:name="DCTERMS.W3CDTF/OVERHEIDop.jaargang">2019</meta:user-defined>
    <meta:user-defined meta:name="OVERHEIDop.publicationIssue">189636</meta:user-defined>
    <meta:user-defined meta:name="OVERHEIDop.GmbID/DC.identifier">gmb-2019-189636</meta:user-defined>
    <meta:user-defined meta:name="OVERHEIDop.versieInformatie"/>
  </office:meta>
</office:document-meta>
</file>