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 9743 DA Groningen – oprichten tijdelijk bijgebouw met bijeenkomstfunctie voor studenthotel (ontvangstdatum 04-07-2019, dossiernummer 201972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76 581072</meta:user-defined>
    <meta:user-defined meta:name="DC.title">Aanvraag omgevingsvergunning: Suikerlaan 1, 9743 DA Groningen – oprichten tijdelijk bijgebouw met bijeenkomstfunctie voor studenthotel (ontvangstdatum 04-07-2019, dossiernummer 201972798)</meta:user-defined>
    <meta:user-defined meta:name="OVERHEID.PostcodeHuisnummer/OVERHEIDop.postcodeHuisnummer">9743DA 1a</meta:user-defined>
    <meta:user-defined meta:name="OVERHEIDop.straatnaam">Suiker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32</meta:user-defined>
    <meta:user-defined meta:name="OVERHEIDop.GmbID/DC.identifier">gmb-2019-189632</meta:user-defined>
    <meta:user-defined meta:name="OVERHEIDop.versieInformatie"/>
  </office:meta>
</office:document-meta>
</file>