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Damocles, eerste wijziging</text:p>
      <text:section text:name="regeling_id1-3-2" text:style-name="regeling">
        <text:section text:name="aanhef_id1-3-2-1" text:style-name="aanhef">
          <text:section text:name="preambule_id1-3-2-1-1" text:style-name="preambule">
            <text:p text:style-name="al">De burgemeester van de gemeente Putten; </text:p>
            <text:p text:style-name="al"/>
            <text:p text:style-name="al">overwegende dat per 1 januari 2019 de Opiumwet is gewijzigd. Deze wetswijziging ziet op het doorvoeren van verruimde sluitingsbevoegheden genoemd in artikel 13b Opiumwet aan de burgemeester. Vanaf 1 januari 2019 kan de burgemeester op grond van artikel 13b Opiumwet ook gebruik maken van de sluitingsbevoegdheid in geval sprake is van (strafbare) voorbereidingshandelingen met betrekking tot handel in en productie van drugs;</text:p>
            <text:p text:style-name="al"/>
            <text:p text:style-name="al">overwegende dat het wenselijk is om de "Beleidsregels Damocles" voor de eerste keer te wijzigen zodat deze beleidsregels aansluiten op het gewijzigde artikel 13b van de Opiumwet;</text:p>
            <text:p text:style-name="al"/>
            <text:p text:style-name="al">overwegende dat in artikel 1 (Begrippen) van de Beleidsregels Damocles een definitie staat gegeven van het begrip drugshandel. In die definitie wordt alleen verwezen naar harddrugs en softdrugs. Onder artikel 1, sub c wordt omschreven de hoeveelheden voor eigen gebruik onder 3 onderdelen (1. Harddrugs, 2. Softdrugs en 3. Hennepplanten). Dit lezende lijkt het alsof hennepplanten niet onder softdrugs vallen, omdat het onder een afzonderlijk nummer genoemd wordt. De Opiumwet noemt deze onderverdeling in drie onderdelen niet. Voor de leesbaarheid is daarom een kleine aanpassing van de Beleidsregels Damocles op dit onderdeel gewenst;</text:p>
            <text:p text:style-name="al"/>
            <text:p text:style-name="al">gelet op het per 1 januari 2019 gewijzigde artikel 13b van de Opiumwet;</text:p>
            <text:p text:style-name="al"/>
            <text:p text:style-name="al">
            <text:span text:style-name="nadrukvet">besluit</text:span>
            <text:span text:style-name="nadrukvet">:</text:span>
          </text:p>
            <text:p text:style-name="al"/>
            <text:p text:style-name="al">de 'Beleidsregels Damocles', vastgesteld bij besluit van 20 februari 2018, bekendgemaakt op 27 augustus 2018 in het Gemeenteblad 2018 nr. 182997, als volgt voor de eerste keer te wijzigen (Beleidsregels Damocles, eerste wijziging):</text:p>
          </text:section>
        </text:section>
        <text:section text:name="regeling-tekst_id1-3-2-2" text:style-name="regeling-tekst">
          <text:section text:name="artikel_id1-3-2-2-1" text:style-name="artikel">
            <text:p text:style-name="artikel_kop_titel"><text:span text:style-name="artikel_kop_label"/> </text:p>
            <text:p text:style-name="al">Artikel I</text:p>
            <text:p text:style-name="al">In artikel 1, onder f, van de Beleidsregels Damocles wordt aan het einde van de bestaande zin de punt (.) vervangen door een komma (,) en aansluitend wordt de volgende zinsnede toegevoegd: </text:p>
            <text:p text:style-name="al">'dan wel het daartoe voorhanden hebben van voorwerp(en) en/of stof(fen) als bedoeld in artikel 10a, eerste lid, onder 3° of artikel 11a van de Opiumwet."</text:p>
            <text:p text:style-name="al"/>
            <text:p text:style-name="al">Artikel II</text:p>
            <text:p text:style-name="al">In artikel 1, onder 2, van de Beleidsregels Damocles wordt het getal "3" voor het begrip "hennepplanten", vervangen door de letters "iii". </text:p>
            <text:p text:style-name="al"/>
            <text:p text:style-name="al">Artikel III</text:p>
            <text:p text:style-name="al">Dit besluit treedt de dag na bekendmaking in werking.</text:p>
            <text:p text:style-name="al"/>
            <text:p text:style-name="al">Putten, 18 juli 2019</text:p>
            <text:p text:style-name="al"/>
          </text:section>
        </text:section>
        <text:section text:name="regeling-sluiting_id1-3-2-3" text:style-name="regeling-sluiting">
          <text:section text:name="ondertekening_id1-3-2-3-1">
            <text:p><text:span text:style-name="functie">De burgemeester van Putten,</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962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2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2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artikel 13b van de Opiumwet]|[1.0:c:BWBR0001941&amp;artikel=13b&amp;g=2018-08-01</meta:user-defined>
    <meta:user-defined meta:name="OVERHEIDop.referentienummer">1071143</meta:user-defined>
    <meta:user-defined meta:name="DCTERMS.abstract">Beleidsregels Damocles</meta:user-defined>
    <meta:user-defined meta:name="DCTERMS.alternative">Beleidsregels Damocles</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Gemeente/DC.spatial">Putten</meta:user-defined>
    <meta:user-defined meta:name="DC.title">Beleidsregels Damocles</meta:user-defined>
    <meta:user-defined meta:name="DCTERMS.W3CDTF/DCTERMS.available">2019-07-30</meta:user-defined>
    <meta:user-defined meta:name="DCTERMS.W3CDTF/OVERHEIDop.jaargang">2019</meta:user-defined>
    <meta:user-defined meta:name="OVERHEIDop.publicationIssue">189629</meta:user-defined>
    <meta:user-defined meta:name="OVERHEIDop.betreftRegeling">CVDR612371_2</meta:user-defined>
    <meta:user-defined meta:name="xs:date/OVERHEIDop.startdatum">2019-07-31</meta:user-defined>
    <meta:user-defined meta:name="OVERHEIDop.GmbID/DC.identifier">gmb-2019-189629</meta:user-defined>
    <meta:user-defined meta:name="OVERHEIDop.versieInformatie"/>
  </office:meta>
</office:document-meta>
</file>