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ssteden 216</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instemmingsbesluit kabels en leidingen : het aanleggen van een glasvezelkabel, op locatie Marssteden 216. De aanvraag is geregistreerd onder zaaknummer V-2019-43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83 470472</meta:user-defined>
    <meta:user-defined meta:name="DC.title">Kennisgeving ontvangst aanvraag instemmingsbesluit kabels en leidingen  Marssteden 216</meta:user-defined>
    <meta:user-defined meta:name="OVERHEID.PostcodeHuisnummer/OVERHEIDop.postcodeHuisnummer">7547TD 216</meta:user-defined>
    <meta:user-defined meta:name="OVERHEIDop.straatnaam">Marsstede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627</meta:user-defined>
    <meta:user-defined meta:name="OVERHEIDop.GmbID/DC.identifier">gmb-2019-189627</meta:user-defined>
    <meta:user-defined meta:name="OVERHEIDop.versieInformatie"/>
  </office:meta>
</office:document-meta>
</file>