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ecreatief nachtverblijf, besloten feest,  09 augustus 2019 vanaf 15.00 uur tot  11 augustus 2019 tot uiterlijk 12.00 uur, Spijkse Kweldijk 52, Spijk </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van het verbod van recreatief nachtverblijf buiten kampeerterreinen tijdens een besloten feest aan de Spijkse Kweldijk 52 te Spijk op vrijdag 09 augustus 2019 vanaf 15.00 uur tot zondag 11 augustus 2019 tot uiterlijk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96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30510 429857</meta:user-defined>
    <meta:user-defined meta:name="DC.title">Ontheffing recreatief nachtverblijf, besloten feest,  09 augustus 2019 vanaf 15.00 uur tot  11 augustus 2019 tot uiterlijk 12.00 uur, Spijkse Kweldijk 52, Spijk</meta:user-defined>
    <meta:user-defined meta:name="OVERHEID.PostcodeHuisnummer/OVERHEIDop.postcodeHuisnummer">4211CZ 52</meta:user-defined>
    <meta:user-defined meta:name="OVERHEIDop.straatnaam">Spijkse Kweldijk</meta:user-defined>
    <meta:user-defined meta:name="OVERHEIDop.woonplaats">Spijk</meta:user-defined>
    <meta:user-defined meta:name="DCTERMS.W3CDTF/DCTERMS.available">2019-07-31</meta:user-defined>
    <meta:user-defined meta:name="DCTERMS.W3CDTF/OVERHEIDop.jaargang">2019</meta:user-defined>
    <meta:user-defined meta:name="OVERHEIDop.publicationIssue">189621</meta:user-defined>
    <meta:user-defined meta:name="OVERHEIDop.GmbID/DC.identifier">gmb-2019-189621</meta:user-defined>
    <meta:user-defined meta:name="OVERHEIDop.versieInformatie"/>
  </office:meta>
</office:document-meta>
</file>