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ottedijk 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7214678. Dit betreft het bouwen van een dubbele stal met hooiopslag ter plaatse van de Rottedijk 4 in Moerkapelle.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721467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6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ottedijk 4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62</meta:user-defined>
    <meta:user-defined meta:name="OVERHEIDop.GmbID/DC.identifier">gmb-2019-1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408 450958</meta:user-defined>
    <meta:user-defined meta:name="OVERHEIDop.versieInformatie"/>
  </office:meta>
</office:document-meta>
</file>