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circus Freiwald op de Maasboulevard te Schiedam van 30 september 2019 t/m 14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juli 2019 een vergunning verleend voor het organiseren van het evenement circus Freiwald op de Maasboulevard te Schiedam van 30 september 2019 t/m 14 oktober 2019 (opbouw t/m 3 oktober 2019, afbouw op 13 oktober 2019 na de voorstelling en op 14 oktober 2019).</text:p>
            <text:p text:style-name="common-al">De eerste voorstelling is op 3 oktober 2019 om 19.00 uur. Daarna is er iedere dag, met uitzondering van 7 en 8 oktober 2019, één voorstelling.</text:p>
            <text:p text:style-name="common-al">Vanaf 31 jul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6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44 435350</meta:user-defined>
    <meta:user-defined meta:name="DC.title">Verleende vergunning evenement circus Freiwald op de Maasboulevard te Schiedam van 30 september 2019 t/m 14 oktober 2019.</meta:user-defined>
    <meta:user-defined meta:name="OVERHEID.PostcodeHuisnummer/OVERHEIDop.postcodeHuisnummer">3114HC 82</meta:user-defined>
    <meta:user-defined meta:name="OVERHEIDop.straatnaam">Maasboulevard</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9612</meta:user-defined>
    <meta:user-defined meta:name="OVERHEIDop.GmbID/DC.identifier">gmb-2019-189612</meta:user-defined>
    <meta:user-defined meta:name="OVERHEIDop.versieInformatie"/>
  </office:meta>
</office:document-meta>
</file>