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ert kavel C 6760  Grubbenvorst, aangevraagde omgevingsvergunning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bouw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0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0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78.1 382001.47</meta:user-defined>
    <meta:user-defined meta:name="DC.title">De Comert kavel C 6760  Grubbenvorst, aangevraagde omgevingsvergunning 24 juli 2019</meta:user-defined>
    <meta:user-defined meta:name="OVERHEID.PostcodeHuisnummer/OVERHEIDop.postcodeHuisnummer">5971LG 54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08</meta:user-defined>
    <meta:user-defined meta:name="OVERHEIDop.GmbID/DC.identifier">gmb-2019-189608</meta:user-defined>
    <meta:user-defined meta:name="OVERHEIDop.versieInformatie"/>
  </office:meta>
</office:document-meta>
</file>